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2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keep-with-next="always" fo:widows="2" fo:orphans="2"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 fo:hyphenate="true"/>
    </style:style>
    <style:style style:name="P7" style:parent-style-name="Обычный" style:family="paragraph">
      <style:paragraph-properties fo:widows="2" fo:orphans="2" style:text-autospace="none" style:vertical-align="auto" fo:margin-bottom="0in" fo:line-height="100%">
        <style:tab-stops>
          <style:tab-stop style:type="left" style:position="3.4375in"/>
          <style:tab-stop style:type="right" style:position="10.7076in"/>
        </style:tab-stops>
      </style:paragraph-properties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ar" style:country-asian="SA"/>
    </style:style>
    <style:style style:name="P8" style:parent-style-name="Обычный" style:family="paragraph">
      <style:paragraph-properties fo:widows="2" fo:orphans="2" style:text-autospace="none" fo:text-align="center" style:vertical-align="auto" fo:margin-bottom="0in" fo:line-height="100%">
        <style:tab-stops>
          <style:tab-stop style:type="left" style:position="3.4375in"/>
          <style:tab-stop style:type="right" style:position="10.7076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margin-bottom="0.0194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margin-bottom="0.01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4" style:parent-style-name="Безинтервала" style:family="paragraph">
      <style:paragraph-properties fo:text-align="justify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7" style:parent-style-name="Безинтервала" style:family="paragraph">
      <style:paragraph-properties fo:text-align="justify" fo:margin-left="0.4923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6" style:parent-style-name="Безинтервала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9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" style:parent-style-name="Безинтервала" style:family="paragraph">
      <style:paragraph-properties fo:text-align="justify" fo:margin-left="0.4923in" fo:text-indent="-0.4923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6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7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8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9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0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1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3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4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5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6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" style:parent-style-name="Безинтервала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5" style:parent-style-name="Безинтервала" style:family="paragraph">
      <style:paragraph-properties fo:text-align="justify" fo:margin-left="0.4923in" fo:text-indent="-0.4923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7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8" style:parent-style-name="Безинтервала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ГОРОДА РОСТВА-НА-ДОНУ «ШКОЛА № 26»</text:p>
      <text:p text:style-name="P3">____________________________________________________________________________</text:p>
      <text:p text:style-name="P4"/>
      <text:p text:style-name="P5">ПРИКАЗ</text:p>
      <text:p text:style-name="P6"/>
      <text:p text:style-name="P7"/>
      <text:p text:style-name="P8"><text:span text:style-name="T9">31.08.2023 <text:s text:c="70"/></text:span><text:span text:style-name="T10"><text:s text:c="28"/>№ 24</text:span><text:span text:style-name="T11">7</text:span></text:p>
      <text:p text:style-name="P12"><text:span text:style-name="T13"><text:s text:c="15"/></text:span></text:p>
      <text:p text:style-name="P14"/>
      <text:p text:style-name="P15"><text:span text:style-name="T16">Об организации питания обучающихся</text:span></text:p>
      <text:p text:style-name="P17">МБОУ «Школа № 26»</text:p>
      <text:p text:style-name="P18">на 2023 – 2024 учебный год</text:p>
      <text:p text:style-name="P19"/>
      <text:p text:style-name="P20">Питание обучающихся общеобразовательных<text:s/>учреждений организовано в соответствии со ст. 37 Федерального Закона от 29.12.2012 № 273-ФЗ «Об образовании в Российской Федерации», санитарно-эпидемиологическим правилами и нормами СанПиН 2.3/2.4.3590-20 «Санитарно-эпидемиологические требования к организации общественного питания населения». согласно муниципальной программе «Развитие системы образования города Ростова-на-Дону», утвержденной постановлением Администрации города Ростована-Дону от 28.12.2018 № 1363. С целью организации полноценного горячего питания обучающихся МБОУ «Школа № 26» в 2023/2024 учебном году<text:s/></text:p>
      <text:p text:style-name="P21"/>
      <text:p text:style-name="P22">ПРИКАЗЫВАЮ:<text:s/></text:p>
      <text:p text:style-name="P23"/>
      <text:list text:style-name="LFO4" text:continue-numbering="true">
        <text:list-item>
          <text:p text:style-name="P24">Заместителя директора по воспитательной работе Гребенюк Л.О. назначить ответственной за организацию горячего питания обучающихся школы.<text:s/></text:p>
          <text:list text:continue-numbering="true">
            <text:list-item>
              <text:p text:style-name="P25">Организовать обеспечение обучающихся школы<text:s/>полноценным горячим питанием на базе столовой школы.</text:p>
            </text:list-item>
            <text:list-item>
              <text:p text:style-name="P26">Разместить <text:s/>на сайте общеобразовательного учреждения и информационных стендах сведений о порядке организации питания обучающихся, в том числе бесплатного, <text:s/>образцов заявлений о предоставлении бесплатного питания и нормативных правовых актов, регулирующих организацию питания обучающихся.</text:p>
            </text:list-item>
            <text:list-item>
              <text:p text:style-name="P27">Организовать горячее питание обучающихся, не относящихся к нижеуказанным категориям, за счет родительских средств.</text:p>
            </text:list-item>
            <text:list-item>
              <text:p text:style-name="P28">Организовать дополнительное буфетное питание в соответствии с прейскурантом цен. Дополнительное питание предоставлять за наличный расчет.</text:p>
            </text:list-item>
          </text:list>
        </text:list-item>
        <text:list-item>
          <text:p text:style-name="P29">Учителя Гурову Елену Сергеевну назначить ответственной за организацию бесплатного горячего питания обучающихся следующих категорий:</text:p>
        </text:list-item>
      </text:list>
      <text:p text:style-name="P30">- обучающиеся по образовательным программам начального общего образования – в виде завтрака (для обучающихся 1й смены);</text:p>
      <text:p text:style-name="P31">- обучающиеся по образовательным программам основного общего и среднего общего образования, включенные в списки малообеспеченных семей, являющихся получателями пособия на ребенка, согласно Областному закону от 22.10.2004 № 176 – ЗС «О пособии на ребенка гражданам, проживающим на территории Ростовской области», в исключительных случаях – обучающиеся из семей, находящихся в социально опасном положении в виде завтрака или обеда;</text:p>
      <text:p text:style-name="P32">- обучающиеся с ограниченными возможностями здоровья – в виде завтраки и обеда.</text:p>
      <text:p text:style-name="P33"/>
      <text:list text:style-name="LFO4" text:continue-numbering="true">
        <text:list-item>
          <text:p text:style-name="P34">Ответственной за организацию питания Гуровой Е.С.:</text:p>
        </text:list-item>
      </text:list>
      <text:p text:style-name="P35">– обеспечить прием заявлений от родителей (законных представителей) обучающихся о предоставлении обучающимся бесплатного горячего питания;</text:p>
      <text:p text:style-name="P36">– сформировать списки обучающихся, чьи родители (законные представители) подали документы на предоставление бесплатного <text:s/>горячего питания обучающимся;</text:p>
      <text:p text:style-name="P37">- оформить проколы и приказы;</text:p>
      <text:p text:style-name="P38">- заполнить программу «Аргус»<text:s/></text:p>
      <text:p text:style-name="P39"/>
      <text:p text:style-name="P40"><text:s/>4. Утвердить состав комиссии<text:s/>по контролю за организацией питания обучающихся:</text:p>
      <text:p text:style-name="P41">Е.В. Зиновьева – председатель комиссии, директор школы</text:p>
      <text:p text:style-name="P42">Е.С. Гурова – секретарь комиссии</text:p>
      <text:p text:style-name="P43">Л.О. Гребенюк <text:s/>- член комиссии, зам. директора по ВР</text:p>
      <text:p text:style-name="P44">Е.С. Соловская – член комиссии, зам. директора по УВР</text:p>
      <text:p text:style-name="P45">А.В. Титаренко – ответственная за финансовое обеспечение.</text:p>
      <text:p text:style-name="P46"><text:s text:c="11"/>О.П. Сизякина- представитель родительской общественности школы<text:s/></text:p>
      <text:p text:style-name="P47"><text:s text:c="11"/>И.В. Беликова– представитель родительской общественности школы</text:p>
      <text:p text:style-name="P48"/>
      <text:list text:style-name="LFO4" text:continue-numbering="true">
        <text:list-item>
          <text:p text:style-name="P49">Комиссии по контролю за организацией питания обучающихся:</text:p>
          <text:list text:continue-numbering="true">
            <text:list-item>
              <text:p text:style-name="P50"><text:s/>Следить за ведением бракеражных журналов, а также санитарно-гигиеническим состоянием столовой</text:p>
            </text:list-item>
            <text:list-item>
              <text:p text:style-name="P51"><text:s/>Провести работу по пропаганде основ рационального питания среди родителей, детей и педагогов на родительских собраниях, классных часах, собраниях педагогического<text:s/>коллектива.</text:p>
            </text:list-item>
            <text:list-item>
              <text:p text:style-name="P52"><text:s/>Предусмотреть проведение внеплановых мероприятий по контролю за качеством приготовления пищи и санитарным состоянием пищеблока в школе.</text:p>
            </text:list-item>
            <text:list-item>
              <text:p text:style-name="P53">Обеспечить:</text:p>
              <text:list text:continue-numbering="true">
                <text:list-item>
                  <text:p text:style-name="P54">Исполнение ст.37 Федерального Закона от 29.12.2012 <text:s/>№ 273-ФЗ «Об образовании в Российской<text:s/>Федерации», и постановления Администрации города Ростова-на-Дону от 10.04.2013 № 375 «Об утверждении Порядка предоставления бесплатного питания обучающимся общеобразовательных учреждений города Ростова-на-Дону» в пределах своей компетенции.</text:p>
                </text:list-item>
              </text:list>
            </text:list-item>
          </text:list>
        </text:list-item>
      </text:list>
      <text:p text:style-name="P55">4.4.2. Проведение совместно с представителями предприятий общественного питания, медработниками разъяснительной работы с родителями по вопросам здорового питания с использованием выставок-продаж, потребительских конференций, информационных ресурсов сайта учреждения, который должен регулярно обновляться (на сайтах размещаются еженедельные меню с указанием стоимости блюд);</text:p>
      <text:p text:style-name="P56">4.4.3. Информирование родителей о порядке предоставления бесплатного питания обучающимся из малообеспеченных и находящихся в социально опасном положении<text:s/>семей, размещение на информационных стендах и сайтах общеобразовательных учреждений полной информации по данному вопросу, в том числе нормативных правовых актов и образцов заявлений;</text:p>
      <text:p text:style-name="P57"><text:span text:style-name="T58">4.4.4. С</text:span><text:span text:style-name="T59">оставление ежедневных и ежемесячных актов сверки с предприятием о</text:span><text:span text:style-name="T60">бщественного питания о фактически предоставленном <text:s/>бесплатном питании, отчетов об общем количестве питающихся по утвержденным формам и передачу их в срок до 3 числа каждого месяца в районный отдел образования для подготовки сводной информации по району;</text:span></text:p>
      <text:p text:style-name="P61"><text:s text:c="2"/><text:s/>6. <text:s/>Создать <text:s/>бракеражную комиссию в составе:</text:p>
      <text:p text:style-name="P62"><text:s text:c="11"/>Председатель комиссии – Е.В. Зиновьева</text:p>
      <text:p text:style-name="P63"><text:s text:c="11"/>Члены комиссии:</text:p>
      <text:p text:style-name="P64"><text:s text:c="11"/>Гурова Е.С. – отв. за организацию питания.</text:p>
      <text:p text:style-name="P65"><text:s text:c="11"/>Нешмонина Е.В. – учитель начальных классов<text:s/></text:p>
      <text:p text:style-name="P66"><text:span text:style-name="T67"><text:s text:c="11"/>Бобровская<text:s/></text:span><text:span text:style-name="T68">Л.П. - медицинская сестра школы</text:span></text:p>
      <text:p text:style-name="P69"/>
      <text:p text:style-name="P70"><text:s text:c="12"/>6.1. Комиссия в своей деятельности обязаны руководствоваться «положением <text:s/>о бракеражной комиссии» и<text:s/></text:p>
      <text:p text:style-name="P71"><text:span text:style-name="T72"><text:s text:c="13"/>-</text:span><text:span text:style-name="T73"><text:s/></text:span><text:span text:style-name="T74">ежедневно осуществлять контроль за качеством работы школьной столовой, с отметкой в журнале кон</text:span><text:span text:style-name="T75">троля.</text:span></text:p>
      <text:p text:style-name="P76"><text:s text:c="13"/>- усилить контроль за соблюдением качественного рационального питания, обучающихся;</text:p>
      <text:p text:style-name="P77"><text:s text:c="13"/>- следить за разнообразием меню, сроками реализации и качеством продуктов;</text:p>
      <text:p text:style-name="P78"><text:s text:c="13"/>- проверять сертификаты на поставку продуктов для столовой;</text:p>
      <text:p text:style-name="P79"><text:s text:c="13"/>- производить взвешивание готовых порций;</text:p>
      <text:p text:style-name="P80"><text:s text:c="13"/>- следить за санитарно-гигиеническим состоянием столовой.<text:s/></text:p>
      <text:p text:style-name="P81"/>
      <text:p text:style-name="P82"><text:s text:c="3"/>7. Утвердить:</text:p>
      <text:p text:style-name="P83">График получения горячего питания обучающихся на 2023 – 2024 уч. г. (Прил. № 1)</text:p>
      <text:p text:style-name="P84">График дежурства учителей по столовой (Прил. № 2)</text:p>
      <text:p text:style-name="P85">План работы бракеражной комиссии (Прил. № 3)</text:p>
      <text:p text:style-name="P86">План мероприятий по организации питания обучающихся и увеличению охвата горячим питанием обучающихся (Прил. № 4)<text:s/></text:p>
      <text:p text:style-name="P87">План работы <text:s/>комиссии по контролю за организацией питания обучающихся<text:s/>(Прил. № 5)</text:p>
      <text:p text:style-name="P88"/>
      <text:p text:style-name="P89"><text:s text:c="3"/>8. Классным руководителям 1-11 классов:</text:p>
      <text:p text:style-name="P90"><text:s text:c="12"/>8.1. на родительских собраниях активизировать разъяснительную работу с родителями о <text:s text:c="2"/>широком использовании обучающимися горячего питания в целях предупреждения заболеваний органов <text:s/>пищеварения.</text:p>
      <text:p text:style-name="P91"><text:s text:c="12"/>8.2. в течении года провести мероприятия с родителями (выставки – продажи, потребительские конференции, дегустации и т.д.) для обеспечения полноценным питанием школьников за родительские средства.</text:p>
      <text:p text:style-name="P92"><text:s text:c="12"/>8.3. обеспечить своевременную явку обучающихся в столовую, соблюдение порядка и санитарно-гигиенических норм.</text:p>
      <text:p text:style-name="P93"><text:s text:c="3"/>9. Титаренко А.В., главному бухгалтеру:</text:p>
      <text:p text:style-name="P94"><text:s text:c="11"/>9.1. обеспечить целевое расходование средств на организацию бесплатного горячего питания обучающихся, <text:s/>в <text:s/>соответствии<text:s/>с ПФХД.</text:p>
      <text:p text:style-name="P95"><text:span text:style-name="T96"><text:s text:c="2"/>10. Контроль за <text:s/>исполнением данного приказа оставляю за собой.</text:span></text:p>
      <text:p text:style-name="P97"/>
      <text:p text:style-name="P98"/>
      <text:p text:style-name="P99"><text:s/></text:p>
      <text:p text:style-name="P100"/>
      <text:p text:style-name="P101"><text:s text:c="2"/>Директор школы<text:tab/><text:tab/><text:tab/><text:tab/><text:s text:c="24"/>Е.В. Зиновьева</text:p>
      <text:p text:style-name="P102"/>
      <text:p text:style-name="P103"/>
      <text:p text:style-name="P104"><text:s text:c="3"/>Ознакомлены:</text:p>
      <text:p text:style-name="P105">Гурова Е.С.</text:p>
      <text:p text:style-name="P106">Гребенюк Л.О.</text:p>
      <text:p text:style-name="P107">Соловская Е.С.</text:p>
      <text:p text:style-name="P108">Нешмонина Е.В.</text:p>
      <text:p text:style-name="P109">Сизякина О.П.</text:p>
      <text:p text:style-name="P110">Беликова И.В.</text:p>
      <text:p text:style-name="P111">Бобровская Л.П.</text:p>
      <text:p text:style-name="P112">Титаренко А.В.</text:p>
      <text:p text:style-name="P113"><text:s text:c="4"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3T08:53:00Z</meta:creation-date>
    <dc:date>2023-10-24T12:47:00Z</dc:date>
    <meta:print-date>2023-10-24T12:45:00Z</meta:print-date>
    <meta:template xlink:href="Normal" xlink:type="simple"/>
    <meta:editing-cycles>12</meta:editing-cycles>
    <meta:editing-duration>PT8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35" meta:character-count="7596" meta:row-count="53" meta:non-whitespace-character-count="6476"/>
  </office:meta>
</office:document-meta>
</file>